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kade 3 in Ter Aar (kern Langeraar) - het bekrachtigen van de bestaande aanwezigheid van een vlonder en lantaarn langs de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3 in Ter Aar (kern Langeraar) - zaaknummer W-2022-0095 - aanvraag  omgevingsvergunning  voor het bekrachtigen van de bestaande aanwezigheid van een vlonder en lantaarn langs de oever - ingekomen op 22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02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midskade 3 in Ter Aar (kern Langeraar) - het bekrachtigen van de bestaande aanwezigheid van een vlonder en lantaarn langs de oev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04</meta:user-defined>
    <meta:user-defined meta:name="OVERHEIDop.GmbID/DC.identifier">gmb-2022-140204</meta:user-defined>
    <meta:user-defined meta:name="OVERHEIDop.versieInformatie"/>
  </office:meta>
</office:document-meta>
</file>