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471, De Cocksdorp -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B) Roggeslootweg 471 – De Cocksdorp: 3158829 Uitbreiding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20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471, De Cocksdorp - Uitbreiding van een zomerhui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201</meta:user-defined>
    <meta:user-defined meta:name="OVERHEIDop.GmbID/DC.identifier">gmb-2022-140201</meta:user-defined>
    <meta:user-defined meta:name="OVERHEIDop.versieInformatie"/>
  </office:meta>
</office:document-meta>
</file>