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itenspeeldag Groot Driene" ter hoogte van  Booggang 2, het grasveld naast de Kasbah</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het houden van een evenement genaamd: Buitenspeeldag Groot Driene. Het evenement is gepland op 8 juni 2022ter hoogte vanBooggang 2, op het grasveld naast de Kasbah. De aanvraag is geregistreerd onder zaaknummer EV-2022-00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2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Buitenspeeldag Groot Driene" ter hoogte van  Booggang 2, het grasveld naast de Kasbah</meta:user-defined>
    <meta:user-defined meta:name="DCTERMS.W3CDTF/DCTERMS.available">2022-03-30</meta:user-defined>
    <meta:user-defined meta:name="DCTERMS.W3CDTF/OVERHEIDop.jaargang">2022</meta:user-defined>
    <meta:user-defined meta:name="OVERHEIDop.publicationIssue">140200</meta:user-defined>
    <meta:user-defined meta:name="OVERHEIDop.GmbID/DC.identifier">gmb-2022-140200</meta:user-defined>
    <meta:user-defined meta:name="OVERHEIDop.versieInformatie"/>
  </office:meta>
</office:document-meta>
</file>