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pening skatepark op 23 april 2022 in de wijk Leest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5 maart 2022 is een evenementenvergunning aangevraagd voor Opening skatepark op 23 april 2022 in de wijk Leesten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19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Opening skatepark op 23 april 2022 in de wijk Leesten in Zutph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95</meta:user-defined>
    <meta:user-defined meta:name="OVERHEIDop.GmbID/DC.identifier">gmb-2022-140195</meta:user-defined>
    <meta:user-defined meta:name="OVERHEIDop.versieInformatie"/>
  </office:meta>
</office:document-meta>
</file>