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brustor zonwering op het terras aan Oudorperdijkje 5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AM5A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Oudorperdijkje 5 A Alkmaar:</text:span> het plaatsen van brustor zonwering op het terras </text:p>
            <text:p text:style-name="common-al">Zaaknummer: 00002712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1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71218</meta:user-defined>
    <dc:language>nl</dc:language>
    <meta:user-defined meta:name="OVERHEIDop.locatietype/OVERHEIDop.gebiedsmarkering">Adres</meta:user-defined>
    <meta:user-defined meta:name="DC.title">Vergunning geweigerd voor het plaatsen van brustor zonwering op het terras aan Oudorperdijkje 5 A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94</meta:user-defined>
    <meta:user-defined meta:name="OVERHEIDop.GmbID/DC.identifier">gmb-2022-140194</meta:user-defined>
    <meta:user-defined meta:name="OVERHEIDop.versieInformatie"/>
  </office:meta>
</office:document-meta>
</file>