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estergeest 7, Den Burg - Het verbouwen van een stolp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LJ) Westergeest 7 – Den Burg: 3157484 Het verbouwen van een stolpboerderij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019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9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9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Westergeest 7, Den Burg - Het verbouwen van een stolpboerderij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190</meta:user-defined>
    <meta:user-defined meta:name="OVERHEIDop.GmbID/DC.identifier">gmb-2022-140190</meta:user-defined>
    <meta:user-defined meta:name="OVERHEIDop.versieInformatie"/>
  </office:meta>
</office:document-meta>
</file>