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erfafscheiding, Cyprus 11, 2721L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2-002227</text:p>
            <text:p text:style-name="common-al">Het product:omgevingsvergunning</text:p>
            <text:p text:style-name="common-al">De omschrijving van de zaak: het plaatsen van een erfafscheiding</text:p>
            <text:p text:style-name="common-al">De ontvangstdatum van de zaak: 4 januari 2022</text:p>
            <text:p text:style-name="common-al">De globale locatie:Cyprus 11, 2721LM Zoetermeer</text:p>
            <text:p text:style-name="common-al">
            <text:span text:style-name="nadrukvet">Besluitgegevens</text:span>
          </text:p>
            <text:p text:style-name="common-al">De besluitdatum: 28 maart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18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yprus 11, 2721LM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erfafscheiding, Cyprus 11, 2721LM Zoeterme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189</meta:user-defined>
    <meta:user-defined meta:name="OVERHEIDop.GmbID/DC.identifier">gmb-2022-140189</meta:user-defined>
    <meta:user-defined meta:name="OVERHEIDop.versieInformatie"/>
  </office:meta>
</office:document-meta>
</file>