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brustor zonwering op het terras aan Oudorperdijkje 4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AM4A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Oudorperdijkje 4 A Alkmaar:</text:span> het plaatsen van een brustor zonwering op het terras</text:p>
            <text:p text:style-name="common-al">Zaaknummer: 00002712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18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71219</meta:user-defined>
    <dc:language>nl</dc:language>
    <meta:user-defined meta:name="OVERHEIDop.locatietype/OVERHEIDop.gebiedsmarkering">Adres</meta:user-defined>
    <meta:user-defined meta:name="DC.title">Vergunning geweigerd voor het plaatsen van een brustor zonwering op het terras aan Oudorperdijkje 4 A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85</meta:user-defined>
    <meta:user-defined meta:name="OVERHEIDop.GmbID/DC.identifier">gmb-2022-140185</meta:user-defined>
    <meta:user-defined meta:name="OVERHEIDop.versieInformatie"/>
  </office:meta>
</office:document-meta>
</file>