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olfstedelaan 16, 3755 TR, 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olfstedelaan 16, 3755 TR, het plaatsen van een dakkapel op het voordakvlak, ingekomen 7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fstedelaan 16, 3755 TR, het plaatsen van een dakkapel op het voordakvla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18</meta:user-defined>
    <meta:user-defined meta:name="OVERHEIDop.GmbID/DC.identifier">gmb-2022-14018</meta:user-defined>
    <meta:user-defined meta:name="OVERHEIDop.versieInformatie"/>
  </office:meta>
</office:document-meta>
</file>