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rbeeten Challenge Breda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443</text:p>
            <text:p text:style-name="common-al">Ingekomen: 13-03-2022</text:p>
            <text:p text:style-name="common-al">Locatie: Bavelseparklaan Breda</text:p>
            <text:p text:style-name="common-al">Omschrijving: Verbeeten Challenge Breda</text:p>
            <text:p text:style-name="common-al">Periode: van 26 juni 2022 09:00 uur tot 26 juni 2022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17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443</meta:user-defined>
    <meta:user-defined meta:name="DCTERMS.abstract">Verbeeten Challenge Breda</meta:user-defined>
    <dc:language>nl</dc:language>
    <meta:user-defined meta:name="OVERHEIDop.locatietype/OVERHEIDop.gebiedsmarkering">Punt</meta:user-defined>
    <meta:user-defined meta:name="DC.title">Aanvraag evenementenvergunning, Verbeeten Challenge Breda, Bavelseparklaan Bred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177</meta:user-defined>
    <meta:user-defined meta:name="OVERHEIDop.GmbID/DC.identifier">gmb-2022-140177</meta:user-defined>
    <meta:user-defined meta:name="OVERHEIDop.versieInformatie"/>
  </office:meta>
</office:document-meta>
</file>