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ende omgevingsvergunning Oudedijk 9, 3612AD Tienhoven - uitbreiden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3 maart 2022</text:p>
            <text:p text:style-name="common-al">Dossiernummer: 2022-000281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40174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174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174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Oudedijk 9, 3612AD Tienhoven</meta:user-defined>
    <dc:language>nl</dc:language>
    <meta:user-defined meta:name="OVERHEIDop.locatietype/OVERHEIDop.gebiedsmarkering">Punt</meta:user-defined>
    <meta:user-defined meta:name="DC.title">Gemeente Stichtse Vecht - verleende omgevingsvergunning Oudedijk 9, 3612AD Tienhoven - uitbreiden woonhuis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0174</meta:user-defined>
    <meta:user-defined meta:name="OVERHEIDop.GmbID/DC.identifier">gmb-2022-140174</meta:user-defined>
    <meta:user-defined meta:name="OVERHEIDop.versieInformatie"/>
  </office:meta>
</office:document-meta>
</file>