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warmtepompinstallatie op het bestaande dak aan Geert Groteplein 2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BM28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eert Groteplein 28 A Alkmaar:</text:span> het plaatsen van een warmtepompinstallatie op het bestaande dak </text:p>
            <text:p text:style-name="common-al">Zaaknummer: 0000202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02180</meta:user-defined>
    <dc:language>nl</dc:language>
    <meta:user-defined meta:name="OVERHEIDop.locatietype/OVERHEIDop.gebiedsmarkering">Adres</meta:user-defined>
    <meta:user-defined meta:name="DC.title">Vergunning geweigerd voor het plaatsen van een warmtepompinstallatie op het bestaande dak aan Geert Groteplein 28 A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73</meta:user-defined>
    <meta:user-defined meta:name="OVERHEIDop.GmbID/DC.identifier">gmb-2022-140173</meta:user-defined>
    <meta:user-defined meta:name="OVERHEIDop.versieInformatie"/>
  </office:meta>
</office:document-meta>
</file>