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rsweg 27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2 een besluit genomen op de aanvraag met zaaknummer Z/22/191232 / W2022-0153 voor een omgevingsvergunning betreffende het plaatsen van reclame op locatie Hazersweg 27a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017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7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7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azersweg 27a te Ouddorp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171</meta:user-defined>
    <meta:user-defined meta:name="OVERHEIDop.GmbID/DC.identifier">gmb-2022-140171</meta:user-defined>
    <meta:user-defined meta:name="OVERHEIDop.versieInformatie"/>
  </office:meta>
</office:document-meta>
</file>