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smaatstraat 83</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omgevingsvergunning : het plaatsen van tijdelijke huisvesting  t.b.v. de Stichting Enschedese Speeltuinen voor maximaal 10 jaar, op locatie Hulsmaatstraat 83. De aanvraag is geregistreerd onder zaaknummer V-2022-16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17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7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7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ulsmaatstraat 83</meta:user-defined>
    <meta:user-defined meta:name="DCTERMS.W3CDTF/DCTERMS.available">2022-03-30</meta:user-defined>
    <meta:user-defined meta:name="DCTERMS.W3CDTF/OVERHEIDop.jaargang">2022</meta:user-defined>
    <meta:user-defined meta:name="OVERHEIDop.publicationIssue">140170</meta:user-defined>
    <meta:user-defined meta:name="OVERHEIDop.GmbID/DC.identifier">gmb-2022-140170</meta:user-defined>
    <meta:user-defined meta:name="OVERHEIDop.versieInformatie"/>
  </office:meta>
</office:document-meta>
</file>