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choorwal 5, Den Burg - De verbouw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HM) Schoorwal 5 – Den Burg: 3156832 De verbouw van een woon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016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choorwal 5, Den Burg - De verbouw van een woonhuis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167</meta:user-defined>
    <meta:user-defined meta:name="OVERHEIDop.GmbID/DC.identifier">gmb-2022-140167</meta:user-defined>
    <meta:user-defined meta:name="OVERHEIDop.versieInformatie"/>
  </office:meta>
</office:document-meta>
</file>