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Tirns, Kilewierwei 1 het verplaatsen van twee losse wisselcontainers, het wijzigen van het gebruik van een tank en het plaatsen van een mobiele mestz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4 maart 2022 onderstaande beschikking gepubliceerd zonder besluit- en verzenddatum:</text:p>
            <text:p text:style-name="common-al"/>
            <text:p text:style-name="common-al">Tirns, Kilewierwei 1 OV20211286 het verplaatsen van twee losse wisselcontainers, het wijzigen van het gebruik van een tank en het plaatsen van een mobiele mestzak (datum verzending brief / besluit: 15 maart 2022)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16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, Tirns, Kilewierwei 1 het verplaatsen van twee losse wisselcontainers, het wijzigen van het gebruik van een tank en het plaatsen van een mobiele mestza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165</meta:user-defined>
    <meta:user-defined meta:name="OVERHEIDop.GmbID/DC.identifier">gmb-2022-140165</meta:user-defined>
    <meta:user-defined meta:name="OVERHEIDop.versieInformatie"/>
  </office:meta>
</office:document-meta>
</file>