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oreelsestraat 21 1071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oreelsestraat 21 1071BJ Amsterdam</text:p>
            <text:p text:style-name="common-al">Omschrijving: voor het veranderen van de constructie en de installatietechnische doorvoeren en het plaatsen van luchtbehandelingskasten op het gebouw.</text:p>
            <text:p text:style-name="common-al">Besluit: verleend</text:p>
            <text:p text:style-name="common-al">Verzonden naar aanvrager op: 28-03-2022</text:p>
            <text:p text:style-name="common-al">Zaaknummer: Z2021-Z001485</text:p>
            <text:p text:style-name="common-al">OLO nummer: 5887787</text:p>
            <text:p text:style-name="common-al">Het besluit en bijbehorende stukken kunt u per e-mail ontvangen. Stuur een verzoek naar <text:a xlink:href="mailto:stadsloket.zuid.vergunningen.dvl@amsterdam.nl?Subject=Dossiernummer Z2021-Z00148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16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1485</meta:user-defined>
    <meta:user-defined meta:name="DCTERMS.abstract">het veranderen van de constructie en de installatietechnische doorvoeren en het plaatsen van luchtbehandelinsgkasten op het gebouw Moreelsestraat 21</meta:user-defined>
    <dc:language>nl</dc:language>
    <meta:user-defined meta:name="OVERHEIDop.locatietype/OVERHEIDop.gebiedsmarkering">Punt</meta:user-defined>
    <meta:user-defined meta:name="DC.title">Besluit omgevingsvergunning reguliere procedure Moreelsestraat 21 1071BJ Amster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163</meta:user-defined>
    <meta:user-defined meta:name="OVERHEIDop.GmbID/DC.identifier">gmb-2022-140163</meta:user-defined>
    <meta:user-defined meta:name="OVERHEIDop.versieInformatie"/>
  </office:meta>
</office:document-meta>
</file>