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4 appartementen en bergingen aan  (4050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realiseren van 24 appartementen en bergingen aan . </text:p>
            <text:p text:style-name="common-al">Datum aanvraag:  25-03-2022</text:p>
            <text:p text:style-name="common-al">Zaaknummer : 40505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016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6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6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577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realiseren van 24 appartementen en bergingen aan  (405055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160</meta:user-defined>
    <meta:user-defined meta:name="OVERHEIDop.GmbID/DC.identifier">gmb-2022-140160</meta:user-defined>
    <meta:user-defined meta:name="OVERHEIDop.versieInformatie"/>
  </office:meta>
</office:document-meta>
</file>