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gweg 2 (A 6373), De Cocksdorp - De nieuwbouw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G) Stengweg 2 (A 6373) – De Cocksdorp: 3158054 De nieuwbouw van een bedrijfs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15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engweg 2 (A 6373), De Cocksdorp - De nieuwbouw van een bedrijfs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58</meta:user-defined>
    <meta:user-defined meta:name="OVERHEIDop.GmbID/DC.identifier">gmb-2022-140158</meta:user-defined>
    <meta:user-defined meta:name="OVERHEIDop.versieInformatie"/>
  </office:meta>
</office:document-meta>
</file>