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Toestemming voor de Herdenking en onthulling straatnaamborden ‘Vergeten bevrijders’</text:p>
      <text:section text:name="zakelijke-mededeling_id1-3-2" text:style-name="zakelijke-mededeling">
        <text:section text:name="zakelijke-mededeling-tekst_id1-3-2-1" text:style-name="zakelijke-mededeling-tekst">
          <text:section text:name="tekst_id1-3-2-1-1" text:style-name="tekst">
            <text:p text:style-name="common-al">Op 8 maart 2022 heeft u een evenementenvergunning aangevraagd voor het evenement Herdenking en onthulling straatnaamborden 'Vergeten bevrijders' op donderdag 7 april 2022 van 10:00 tot 13:45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span text:style-name="nadrukvet">Brandveiligheid / Verkeersveiligheid</text:span>
          </text:p>
            <text:list text:style-name="id1-3-2-1-1-9">
              <text:list-item text:style-override="id1-3-2-1-1-9-1">
                <text:number>3.</text:number>
                <text:p text:style-name="al">Alles wat u, op basis van uw aanvraag, wilt plaatsen op de openbare dient zodanig geplaatst te worden dat er altijd een doorgang blijft van tenminste 3,5 meter voor de hulpdiensten. </text:p>
              </text:list-item>
              <text:list-item text:style-override="id1-3-2-1-1-9-2">
                <text:number>4.</text:number>
                <text:p text:style-name="al">U mag alleen hetgeen in uw aanvraag staat aangegeven plaatsen op de openbare weg.</text:p>
              </text:list-item>
              <text:list-item text:style-override="id1-3-2-1-1-9-3">
                <text:number>5.</text:number>
                <text:p text:style-name="al">U dient een besluit te hebben van de provincie dat u de provinciale weg mag afsluiten en u dient zich aan alle voorwaarden die de provincie stelt te houden. Op het moment dat deze vergunning wordt gemaakt is het besluit van de provincie er nog niet. Zonder een positief besluit van de provincie mag u geen gebruik maken van deze vergunning.</text:p>
              </text:list-item>
              <text:list-item text:style-override="id1-3-2-1-1-9-4">
                <text:number>6.</text:number>
                <text:p text:style-name="al">De weg moet zo snel mogelijk na afronding van de onthulling, maar tenminste 60 minuten na de afsluiting weer vrij te worden gegeven. De weg mag pas vrij worden gegeven als alle aanwezigen van de openbare weg vertrokken zijn (ook uit de bermen en de eilanden waarop de straatnaamborden geplaatst staan) en ook pas als alle geplaatste voorwerpen verwijderd zijn. Dit alles moet in goede afstemming met de door de provincie geëiste professionele verkeersregelaars te gebeuren. </text:p>
              </text:list-item>
            </text:list>
            <text:p text:style-name="common-al">
            <text:span text:style-name="nadrukvet">Voorschriften geluid</text:span>
          </text:p>
            <text:list text:style-name="id1-3-2-1-1-11">
              <text:list-item text:style-override="id1-3-2-1-1-11-1">
                <text:number>7.</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span text:style-name="nadrukvet">Inzet EHBO’ers </text:span>
          </text:p>
            <text:list text:style-name="id1-3-2-1-1-13">
              <text:list-item text:style-override="id1-3-2-1-1-13-1">
                <text:number>8.</text:number>
                <text:p text:style-name="al">Er dienen er minimaal 2 EHBO’ers aanwezig te zijn. Zij dienen aanwezig te blijven totdat het evenemententerrein is ontruimd en alle aanwezigen zijn vertrokken.</text:p>
              </text:list-item>
            </text:list>
            <text:p text:style-name="common-al">
            <text:span text:style-name="nadrukvet">Inzet verkeersregelaars</text:span>
          </text:p>
            <text:list text:style-name="id1-3-2-1-1-15">
              <text:list-item text:style-override="id1-3-2-1-1-15-1">
                <text:number>1.</text:number>
                <text:p text:style-name="al">U dient, naast de door de provincie geëiste professionele verkeersregelaars, tenminste 4 gecertificeerde verkeersregelaars in te zetten. Deze zorgen dat de stoet veilig de Grotestraat over kan steken na de plechtigheden op het Marktplein / de Koem en begeleiden deze door Oud Borne naar de Bonte Koe. Bij de Bonte Koe worden alle aanwijzingen van de professionele verkeersregelaars opgevolgd. Na de activiteiten bij de Bonte Koe begeleiden de gecertificeerde verkeersregelaars de stoet naar het centrum / de eind locatie.</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text:span text:style-name="nadrukondlijn">www.verkeersregelaarsexamen.nl</text:span></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Wegafsluitingen</text:span>
          </text:p>
            <text:list text:style-name="id1-3-2-1-1-18">
              <text:list-item text:style-override="id1-3-2-1-1-18-1">
                <text:number>9.</text:number>
                <text:p text:style-name="al">Zie onder Brandveiligheid/verkeersveiligheid en onder inzet Verkeersregelaars. Andere straten dan de provinciale weg worden niet afgezet. Op basis van de eisen van de provincie moet u een omleiding aanbrengen. Dit moet volgens de door hen gestelde eisen gebeuren en dient na afloop ook weer verwijderd te worden.</text:p>
              </text:list-item>
            </text:list>
            <text:p text:style-name="common-al">
            <text:span text:style-name="nadrukvet">Leges</text:span>
          </text:p>
            <text:p text:style-name="common-al">De leges voor het in behandeling nemen van deze vergunning bedragen, op grond van de legesverordening, € 34,00. De rekening voor de leges wordt separaat toegezonden door het Gbt.</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achtend,  </text:span>
            <text:span text:style-name="datum"/>
          </text:p>
          </text:section>
          <text:section text:name="ondertekening_id1-3-2-2-2">
            <text:p><text:span text:style-name="ondertekening_naam">
            <text:span text:style-name="voornaam">
              
            </text:span>
            <text:span text:style-name="achternaam">De burgemeester van Borne,</text:span>
          </text:span></text:p>
          </text:section>
          <text:section text:name="ondertekening_id1-3-2-2-3">
            <text:p><text:span text:style-name="ondertekening_naam">
            <text:span text:style-name="voornaam"/>
            <text:span text:style-name="achternaam"/>
          </text:span></text:p>
            <text:p><text:span text:style-name="ondertekening_naam">
            <text:span text:style-name="achternaam">namens dezen,</text:span>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section>
          <text:section text:name="ondertekening_id1-3-2-2-5">
            <text:p><text:span text:style-name="ondertekening_naam">
            <text:span text:style-name="achternaam"/>
          </text:span></text:p>
          </text:section>
          <text:section text:name="ondertekening_id1-3-2-2-6">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015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5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5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Herdenking en onthulling straatnaamborden ‘Vergeten bevrijders’</meta:user-defined>
    <meta:user-defined meta:name="DCTERMS.W3CDTF/DCTERMS.available">2022-03-30</meta:user-defined>
    <meta:user-defined meta:name="DCTERMS.W3CDTF/OVERHEIDop.jaargang">2022</meta:user-defined>
    <meta:user-defined meta:name="OVERHEIDop.publicationIssue">140154</meta:user-defined>
    <meta:user-defined meta:name="OVERHEIDop.GmbID/DC.identifier">gmb-2022-140154</meta:user-defined>
    <meta:user-defined meta:name="OVERHEIDop.versieInformatie"/>
  </office:meta>
</office:document-meta>
</file>