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bont 29 5406CP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voor een omgevingsvergunning met zaaknummer Z2022-001124.</text:p>
            <text:p text:style-name="common-al">De zaak betreft locatie Gebont 29 5406CP Uden en heeft de omschrijving "bouwen van een tuinhuis". De aanvraag is beoordeeld als vergunningvrij.</text:p>
            <text:p text:style-name="common-al">Het besluit betreft de volgende onderdelen: Bouwen.</text:p>
            <text:p text:style-name="common-al">Het besluit is verzonden op 28 maart 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01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24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DC.title">Besluit aanvraag omgevingsvergunning Gebont 29 5406CP Uden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52</meta:user-defined>
    <meta:user-defined meta:name="OVERHEIDop.GmbID/DC.identifier">gmb-2022-140152</meta:user-defined>
    <meta:user-defined meta:name="OVERHEIDop.versieInformatie"/>
  </office:meta>
</office:document-meta>
</file>