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reclame op het gebouw Ernst Machstraat 10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maart 2022 een besluit genomen op de aanvraag met zaaknummer 2021-028752 voor het plaatsen van reclame op het gebouw op de locatie Ernst Machstraat 10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4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4014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4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4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reclame op het gebouw Ernst Machstraat 10 te Nijverda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146</meta:user-defined>
    <meta:user-defined meta:name="OVERHEIDop.GmbID/DC.identifier">gmb-2022-140146</meta:user-defined>
    <meta:user-defined meta:name="OVERHEIDop.versieInformatie"/>
  </office:meta>
</office:document-meta>
</file>