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llen en herplanten van 3 bomen, Prof. Adolf Mayerlaan 35 te Utrecht,  HZ_WABO-21-458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f. Adolf Mayerlaan 35 te Utrecht</text:p>
            <text:p text:style-name="common-al">HZ_WABO-21-45873</text:p>
            <text:p text:style-name="common-al">Toelichting: het vellen en herplanten van 3 bomen</text:p>
            <text:p text:style-name="common-al">Datum besluit: 24 maart 2022</text:p>
            <text:p text:style-name="common-al">Startdatum bezwaartermijn: 26 maart 2022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014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014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fgehandelde omgevingsvergunning, het vellen en herplanten van 3 bomen, Prof. Adolf Mayerlaan 35 te Utrecht,  HZ_WABO-21-45873</meta:user-defined>
    <meta:user-defined meta:name="DCTERMS.W3CDTF/DCTERMS.available">2022-03-30</meta:user-defined>
    <meta:user-defined meta:name="DCTERMS.W3CDTF/OVERHEIDop.jaargang">2022</meta:user-defined>
    <meta:user-defined meta:name="OVERHEIDop.externeBijlage">Publiceerbaar-A|exb-2022-18435</meta:user-defined>
    <meta:user-defined meta:name="OVERHEIDop.externeBijlage">Besluit omgevingsvergunning publiceerbaar|exb-2022-18436</meta:user-defined>
    <meta:user-defined meta:name="OVERHEIDop.externeBijlage">20220109_foto_boom_1-B|exb-2022-18437</meta:user-defined>
    <meta:user-defined meta:name="OVERHEIDop.externeBijlage">20220109_foto_boom_2-B|exb-2022-18438</meta:user-defined>
    <meta:user-defined meta:name="OVERHEIDop.externeBijlage">20220109_foto_boom_3-B|exb-2022-18439</meta:user-defined>
    <meta:user-defined meta:name="OVERHEIDop.externeBijlage">20220115 kad krt incl te_kppen_bomen-B|exb-2022-18440</meta:user-defined>
    <meta:user-defined meta:name="OVERHEIDop.externeBijlage">Alg. Bomenposter|exb-2022-18441</meta:user-defined>
    <meta:user-defined meta:name="OVERHEIDop.externeBijlage">Bomenparagr 20220109 update bijlage houopstanden-B|exb-2022-18442</meta:user-defined>
    <meta:user-defined meta:name="OVERHEIDop.publicationIssue">140144</meta:user-defined>
    <meta:user-defined meta:name="OVERHEIDop.GmbID/DC.identifier">gmb-2022-140144</meta:user-defined>
    <meta:user-defined meta:name="OVERHEIDop.versieInformatie"/>
  </office:meta>
</office:document-meta>
</file>