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andstraat 40a, He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in het kader van de Wet algemene bepalingen omgevingsrecht (Wabo) vergunning verlenen voor:</text:p>
            <text:p text:style-name="common-al">- Het in afwijking van het bestemmingsplan bouwen van een opslagruimte met toiletvoorzieningen en het plaatsen van een bouwwerk ten behoeve van tijdwaarneming/secretariaat;</text:p>
            <text:p text:style-name="common-al">- Het aanleggen van een geluidswal;</text:p>
            <text:p text:style-name="common-al">- Het in afwijking van het bestemmingsplan incidenteel gebruiken van bepaalde percelen als parkeergelegenheid en/of kampeerterrein;</text:p>
            <text:p text:style-name="common-al">- Het veranderen van en in werking hebben van een motorcrosscircuit.</text:p>
            <text:p text:style-name="common-al">De omgevingsvergunning heeft het volgende identificatienummer: NL.IMRO.1509.OV000074-VA01. De aanvraag is geregistreerd onder nummer W-2020-0142.</text:p>
            <text:p text:style-name="common-al">
            <text:span text:style-name="nadrukvet">Zienswijzen</text:span>
          </text:p>
            <text:p text:style-name="common-al">De ontwerpbeschikking heeft gedurende zes weken voor iedereen ter inzage gelegen. Er zijn meerdere zienswijzen ingediend. In reactie op deze zienswijzen is een nota beantwoording zienswijzen opgesteld. Naar aanleiding van de zienswijzen is de verleende omgevingsvergunning ten opzichte van de ontwerpbeschikkingen gewijzigd. De wijzigingen betreffen het schrappen van een ontwerpvoorschrift en het verlagen van het maximale aantal renners dat gelijktijdig gebruik mag maken van de baan.</text:p>
            <text:p text:style-name="common-al">
            <text:span text:style-name="nadrukvet">Inzage </text:span>
          </text:p>
            <text:p text:style-name="common-al">De definitieve omgevingsvergunning en de bijbehorende stukken liggen van 31 maart 2022 tot en met 12 mei 2022 voor iedereen ter inzage. Wanneer u de stukken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In het gemeentehuis kunt u de omgevingsvergunning zowel in elektronische vorm als op papier bekijken. De elektronische vorm is hierbij juridisch bindend.</text:p>
            <text:p text:style-name="common-al">
            <text:span text:style-name="nadrukvet">Beroep en inwerkingtreding</text:span>
          </text:p>
            <text:p text:style-name="common-al">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totdat op dat verzoek is beslist. Een beroepschrift moet in tweevoud worden ingediend bij de Rechtbank Gelderland, Afdeling Bestuursrecht, Postbus 9030, 6800 EM Arnhem. Een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1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4-VA01</meta:user-defined>
    <dc:language>nl</dc:language>
    <meta:user-defined meta:name="OVERHEIDop.locatietype/OVERHEIDop.gebiedsmarkering">Adres</meta:user-defined>
    <meta:user-defined meta:name="DC.title">Beschikking Omgevingsvergunning Landstraat 40a, Heelweg</meta:user-defined>
    <meta:user-defined meta:name="DCTERMS.W3CDTF/DCTERMS.available">2022-03-30</meta:user-defined>
    <meta:user-defined meta:name="DCTERMS.W3CDTF/OVERHEIDop.jaargang">2022</meta:user-defined>
    <meta:user-defined meta:name="OVERHEIDop.publicationIssue">140142</meta:user-defined>
    <meta:user-defined meta:name="OVERHEIDop.GmbID/DC.identifier">gmb-2022-140142</meta:user-defined>
    <meta:user-defined meta:name="OVERHEIDop.versieInformatie"/>
  </office:meta>
</office:document-meta>
</file>