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edrijfshal met opslag Nikola Teslastraat 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maart 2022 een besluit genomen op de aanvraag met zaaknummer 2021-030844 voor het bouwen van een bedrijfshal met opslag op de locatie Nikola Teslastraat 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9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013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een bedrijfshal met opslag Nikola Teslastraat 3 te Nijverd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35</meta:user-defined>
    <meta:user-defined meta:name="OVERHEIDop.GmbID/DC.identifier">gmb-2022-140135</meta:user-defined>
    <meta:user-defined meta:name="OVERHEIDop.versieInformatie"/>
  </office:meta>
</office:document-meta>
</file>