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parkeerverbod Schoonderloostraat te Rotterdam    </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Delfshaven</text:span>
            <text:span text:style-name="nadrukvet"/>
            <text:span text:style-name="nadrukvet"/>
            <text:span text:style-name="nadrukvet"/>
            <text:span text:style-name="nadrukvet"/>
            <text:span text:style-name="nadrukvet"/>
            <text:span text:style-name="nadrukvet"/>
            <text:span text:style-name="nadrukvet"/>
            <text:span text:style-name="nadrukvet">22/0002937</text:span>
            <text:span text:style-name="nadrukvet">, </text:span>
            <text:span text:style-name="nadrukvet">AS22/01182</text:span>
            <text:span text:style-name="nadrukvet"/>
            <text:span text:style-name="nadrukvet"/>
          </text:p>
            <text:p text:style-name="al"/>
            <text:p text:style-name="al">De directeur van cluster Stadsontwikkeling,</text:p>
          </text:section>
        </text:section>
        <text:section text:name="regeling-tekst_id1-3-2-2" text:style-name="regeling-tekst">
          <text:section text:name="tekst_id1-3-2-2-1" text:style-name="tekst">
            <text:list text:style-name="id1-3-2-2-1-1">
              <text:list-item text:style-override="id1-3-2-2-1-1-1">
                <text:number/>
                <text:p text:style-name="al"/>
              </text:list-item>
            </text:list>
            <text:p text:style-name="tussenkopcur">overwegende,</text:p>
            <text:p text:style-name="common-al"/>
            <text:p text:style-name="common-al">dat de Schoonderloostraat gelegen is in Delfshaven te Rotterdam;</text:p>
            <text:p text:style-name="common-al">dat op de Schoonderloosstraat een eenrichtingssituatie geldt;</text:p>
            <text:p text:style-name="common-al">dat is geconstateerd dat in de bocht tussen het Heiman Dullaertplein en de Schoonderloostraat er regelmatig geparkeerd wordt;</text:p>
            <text:p text:style-name="common-al">dat er geen parkeerverbodszone in deze omgeving geldt, zodat ook buiten de parkeervakken geparkeerd mag worden zolang het overige verkeer niet gehinderd wordt of in gevaar wordt gebracht; </text:p>
            <text:p text:style-name="common-al">dat is geconstateerd dat door de geparkeerde auto’s vlak voor de bocht, in de bocht of vlak na de bocht problemen ontstaan voor grote voertuigen om de bocht te nemen en de Schoonderloostraat in te rijden;</text:p>
            <text:p text:style-name="common-al">dat het wenselijk is, gelet op de bruikbaarheid van de weg, om hier een parkeerverbod in te stellen door middel van een gele, onderbroken streep in de bocht met het Heiman Dullaertplein;</text:p>
            <text:p text:style-name="common-al">dat bovenstaande verkeersmaatregel, gelet op artikel 2 van de Wegenverkeerswet 1994 (Wvw, besluit van 21 april 1994, Staatsblad (Stb.) 1994, 475, zoals nadien gewijzigd), strekt tot:</text:p>
            <text:p text:style-name="common-al">• het in stand houden van de weg en het waarborgen van de bruikbaarheid daarvan;</text:p>
            <text:p text:style-name="common-al">dat de weg onder beheer is van de gemeente Rotterdam;</text:p>
            <text:p text:style-name="common-al">dat het treffen van een verkeersmaatregel een normale maatschappelijke ontwikkeling is waarmee een ieder kan worden geconfronteerd en waarvan de nadelige gevolgen in beginsel voor rekening van de betrokkenen behoren te blijven.</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eenheid Rotterdam, te kennen heeft gegeven akkoord te zijn met de voorgestelde verkeersmaatregelen.</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common-al"/>
            <text:p text:style-name="common-al"/>
            <text:p text:style-name="common-al"/>
            <text:p text:style-name="common-al"/>
            <text:p text:style-name="common-al"/>
            <text:p text:style-name="common-al"/>
            <text:p text:style-name="common-al"/>
            <text:p text:style-name="tussenkopcur">Besluit:</text:p>
            <text:p text:style-name="common-al">namens het college van Burgemeester en Wethouders van Rotterdam,</text:p>
            <text:p text:style-name="common-al">Tot het instellen van een parkeerverbod op de Schoonderloostraat, ter hoogte van het Heiman Dullaertplein, aan beide zijden van de rijbaan, middels</text:p>
            <text:list text:style-name="id1-3-2-2-1-27">
              <text:list-item text:style-override="id1-3-2-2-1-27-1">
                <text:number>•</text:number>
                <text:p text:style-name="al">het aanbrengen van een gele onderbroken streep, als bedoeld in artikel 24 lid 1 onder e van het Reglement Verkeersregels en Verkeerstekens 1990 in de bocht van de Schoonderloostraat, ter hoogte van het Heiman Dullaertplein;</text:p>
              </text:list-item>
            </text:list>
            <text:p text:style-name="common-al">Te bepalen dat de verkeersmaatregelen worden uitgevoerd conform bijgevoegd bordenplan.</text:p>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4 maart 2022</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M.A. van Kruiningen</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text:span>
          <text:span text:style-name="nadrukvet">,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013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13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13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parkeerverbod  - Schoonderloostraa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2/0002937, AS22/01182	</meta:user-defined>
    <meta:user-defined meta:name="OVERHEIDop.verkeersbordcode">WM8</meta:user-defined>
    <dc:language>nl</dc:language>
    <meta:user-defined meta:name="OVERHEIDop.locatietype/OVERHEIDop.gebiedsmarkering">Lijn</meta:user-defined>
    <meta:user-defined meta:name="OVERHEIDop.locatietype/OVERHEIDop.gebiedsmarkering">Lijn</meta:user-defined>
    <meta:user-defined meta:name="DC.title">Verkeersbesluit instellen parkeerverbod Schoonderloostraat te Rotterdam</meta:user-defined>
    <meta:user-defined meta:name="DCTERMS.W3CDTF/DCTERMS.available">2022-03-30</meta:user-defined>
    <meta:user-defined meta:name="OVERHEIDop.externeBijlage">Situatietekening|exb-2022-18433</meta:user-defined>
    <meta:user-defined meta:name="DCTERMS.W3CDTF/OVERHEIDop.jaargang">2022</meta:user-defined>
    <meta:user-defined meta:name="OVERHEIDop.publicationIssue">140134</meta:user-defined>
    <meta:user-defined meta:name="OVERHEIDop.GmbID/DC.identifier">gmb-2022-140134</meta:user-defined>
    <meta:user-defined meta:name="OVERHEIDop.versieInformatie"/>
  </office:meta>
</office:document-meta>
</file>