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Exmorraweg (Bolsward, E, 12, 60 en B, 7862) het aansluiten van de Exmorraweg op rotonde N3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Exmorraweg (Bolsward, E, 12, 60 en B, 7862) UV20211010 het aansluiten van de Exmorraweg op rotonde N359 (datum verzending brief / besluit: 21 maart 2022)</text:p>
            <text:p text:style-name="common-al"/>
            <text:p text:style-name="tussenkopcur">Inzage</text:p>
            <text:p text:style-name="common-al">De aanvraag, de omgevingsvergunning en de overige bijbehorende stukken liggen met ingang van vrijdag 1 april 2022 tot en met donderdag 12 me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 Bolsward, Exmorraweg (Bolsward, E, 12, 60 en B, 7862) het aansluiten van de Exmorraweg op rotonde N359</meta:user-defined>
    <meta:user-defined meta:name="DCTERMS.W3CDTF/DCTERMS.available">2022-03-31</meta:user-defined>
    <meta:user-defined meta:name="DCTERMS.W3CDTF/OVERHEIDop.jaargang">2022</meta:user-defined>
    <meta:user-defined meta:name="OVERHEIDop.publicationIssue">140133</meta:user-defined>
    <meta:user-defined meta:name="OVERHEIDop.GmbID/DC.identifier">gmb-2022-140133</meta:user-defined>
    <meta:user-defined meta:name="OVERHEIDop.versieInformatie"/>
  </office:meta>
</office:document-meta>
</file>