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 instellen van eenrichtingsverkeer op Kratonkade en Loods Celebes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Delfshaven</text:span>
            <text:span text:style-name="nadrukvet"/>
            <text:span text:style-name="nadrukvet"/>
            <text:span text:style-name="nadrukvet"/>
            <text:span text:style-name="nadrukvet"/>
            <text:span text:style-name="nadrukvet"/>
            <text:span text:style-name="nadrukvet">AS22/01</text:span>
            <text:span text:style-name="nadrukvet">179</text:span>
            <text:span text:style-name="nadrukvet">,  </text:span>
            <text:span text:style-name="nadrukvet"/>
            <text:span text:style-name="nadrukvet">22/0002</text:span>
            <text:span text:style-name="nadrukvet">93</text:span>
            <text:span text:style-name="nadrukvet">3</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Kratonkade en Loods Celebes gelegen zijn in gebied Delfshaven te Rotterdam;</text:p>
              </text:list-item>
              <text:list-item text:style-override="id1-3-2-2-1-4-2">
                <text:number>•</text:number>
                <text:p text:style-name="al">dat tussen de Kratonkade, Loods Celebes en Lloydstraat, nabij de Lloydpier de bouwwerkzaamheden van een woontoren starten; </text:p>
              </text:list-item>
              <text:list-item text:style-override="id1-3-2-2-1-4-3">
                <text:number>•</text:number>
                <text:p text:style-name="al">dat een bouwveiligheidszone wordt vrijgemaakt ten behoeve van een veilige werkruimte, waardoor de rijbaan van de Kratonkade versmald wordt naar 3,5 meter; </text:p>
              </text:list-item>
              <text:list-item text:style-override="id1-3-2-2-1-4-4">
                <text:number>•</text:number>
                <text:p text:style-name="al">dat het versmalde deel van de Kratonkade onder andere gebruikt zal worden door het bouwverkeer;</text:p>
              </text:list-item>
              <text:list-item text:style-override="id1-3-2-2-1-4-5">
                <text:number>•</text:number>
                <text:p text:style-name="al">dat door de versmalling verkeer in twee richtingen op de Kratonkade niet meer afgewikkeld kan worden;</text:p>
              </text:list-item>
              <text:list-item text:style-override="id1-3-2-2-1-4-6">
                <text:number>•</text:number>
                <text:p text:style-name="al">dat om een veilige verkeersafwikkeling te kunnen garanderen het gewenst is om verkeer in een enkele richting toe te staan;</text:p>
              </text:list-item>
              <text:list-item text:style-override="id1-3-2-2-1-4-7">
                <text:number>•</text:number>
                <text:p text:style-name="al">dat het bouwverkeer via de westelijke rijbaan van de Lloydstraat de bouwplaats binnenrijdt;</text:p>
              </text:list-item>
              <text:list-item text:style-override="id1-3-2-2-1-4-8">
                <text:number>•</text:number>
                <text:p text:style-name="al">dat het bouwverkeer via de Loods Celebes naar de zuidkant van de bouwplaats en vervolgens via de oostelijke rijbaan van de Lloydstraat richting de Sint Jobsweg de bouwplaats verlaat; </text:p>
              </text:list-item>
              <text:list-item text:style-override="id1-3-2-2-1-4-9">
                <text:number>•</text:number>
                <text:p text:style-name="al">dat voor alle bestuurders op de Kratonkade, tussen Lloydstraat en Loods Celebes, eenrichtingsverkeer zal worden ingesteld;</text:p>
              </text:list-item>
              <text:list-item text:style-override="id1-3-2-2-1-4-10">
                <text:number>•</text:number>
                <text:p text:style-name="al">dat voor alle bestuurders (uitgezonderd (brom-)fietsers) op de Loods Celebes, tussen Kratonkade en Lloydstraat, eenrichtingsverkeer zal worden ingesteld;</text:p>
              </text:list-item>
              <text:list-item text:style-override="id1-3-2-2-1-4-11">
                <text:number>•</text:number>
                <text:p text:style-name="al">dat het hierbij gaat om een tijdelijke verkeersmaatregel dat van rechtswege afloopt op 31 december 2024 of zoveel korter als mogelijk als later indien noodzakelijk is;</text:p>
              </text:list-item>
              <text:list-item text:style-override="id1-3-2-2-1-4-12">
                <text:number>•</text:number>
                <text:p text:style-name="al">dat bovenstaande verkeersmaatregelen, gelet op artikel 2 van de Wegenverkeerswet 1994 (Wvw, besluit van 21 april 1994, Staatsblad (Stb.) 1994, 475, zoals nadien gewijzigd), strekt tot: </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8">
              <text:list-item text:style-override="id1-3-2-2-1-8-1">
                <text:number>•</text:number>
                <text:p text:style-name="al">dat de weg onder beheer is van de gemeente Rotterdam;</text:p>
              </text:list-item>
              <text:list-item text:style-override="id1-3-2-2-1-8-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8-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
            <text:p text:style-name="common-al">Tot het instellen van tijdelijk eenrichtingsverkeer op de Kratonkade, tussen Lloydstraat en Loods Celebes, middels</text:p>
            <text:list text:style-name="id1-3-2-2-1-14">
              <text:list-item text:style-override="id1-3-2-2-1-14-1">
                <text:number>•</text:number>
                <text:p text:style-name="al">het plaatsen van bord C03 (eenrichtingsweg, rechtdoor) van bijlage 1 van het RVV 1990 ter hoogte van de kruising met de Lloydstraat; </text:p>
              </text:list-item>
              <text:list-item text:style-override="id1-3-2-2-1-14-2">
                <text:number>•</text:number>
                <text:p text:style-name="al">het plaatsen van bord C02 (eenrichtingsweg, van deze zijde verboden in te rijden) van bijlage 1 van het RVV 1990 ter hoogte van de kruising met de Loods Celebes; </text:p>
              </text:list-item>
            </text:list>
            <text:p text:style-name="common-al"/>
            <text:p text:style-name="common-al">Tot het instellen van tijdelijk eenrichtingsverkeer uitgezonderd (brom-)fietsers op de Loods Celebes, tussen Kratonkade en Lloydstraat, middels</text:p>
            <text:list text:style-name="id1-3-2-2-1-17">
              <text:list-item text:style-override="id1-3-2-2-1-17-1">
                <text:number>•</text:number>
                <text:p text:style-name="al">het plaatsen van bord C03 (eenrichtingsweg, rechtdoor) met onderbord OB54 van bijlage 1 van het RVV 1990 ter hoogte van de kruising met de Kratonkade;</text:p>
              </text:list-item>
              <text:list-item text:style-override="id1-3-2-2-1-17-2">
                <text:number>•</text:number>
                <text:p text:style-name="al">het plaatsen van bord C02 (eenrichtingsweg, van deze zijde verboden in te rijden) met onderbord OB54 van bijlage 1 van het RVV 1990 ter hoogte van de kruising met de Lloydstraat; </text:p>
              </text:list-item>
              <text:list-item text:style-override="id1-3-2-2-1-17-3">
                <text:number/>
                <text:p text:style-name="al"/>
              </text:list-item>
            </text:list>
            <text:p text:style-name="common-al">Het verkeersbesluit van rechtswege te laten vervallen per 31 december 2024, of zoveel korter als mogelijk of langer indien noodzakelijk is; </text:p>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maart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1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 instellen van eenrichtingsverkeer - Kratonkade en Loods Celeb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2/01179,   22/0002933</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 instellen van eenrichtingsverkeer op Kratonkade en Loods Celebes te Rotterdam</meta:user-defined>
    <meta:user-defined meta:name="DCTERMS.W3CDTF/DCTERMS.available">2022-03-30</meta:user-defined>
    <meta:user-defined meta:name="OVERHEIDop.externeBijlage">Situatietekening|exb-2022-18431</meta:user-defined>
    <meta:user-defined meta:name="DCTERMS.W3CDTF/OVERHEIDop.jaargang">2022</meta:user-defined>
    <meta:user-defined meta:name="OVERHEIDop.publicationIssue">140128</meta:user-defined>
    <meta:user-defined meta:name="OVERHEIDop.GmbID/DC.identifier">gmb-2022-140128</meta:user-defined>
    <meta:user-defined meta:name="OVERHEIDop.versieInformatie"/>
  </office:meta>
</office:document-meta>
</file>