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 7A, De Koog -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Nikadel 7A – De Koog: 3155688 Het wijzigen van een gev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12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kadel 7A, De Koog - Het wijzigen van een gev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22</meta:user-defined>
    <meta:user-defined meta:name="OVERHEIDop.GmbID/DC.identifier">gmb-2022-140122</meta:user-defined>
    <meta:user-defined meta:name="OVERHEIDop.versieInformatie"/>
  </office:meta>
</office:document-meta>
</file>