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opsingel 28, 3755 T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opsingel 28, 3755 TT, het plaatsen van een dakkapel aan de voorzijde, verzonden 6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0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Dopsingel 28, 3755 TT, het plaatsen van een dakkapel aan de voorzij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4012</meta:user-defined>
    <meta:user-defined meta:name="OVERHEIDop.GmbID/DC.identifier">gmb-2022-14012</meta:user-defined>
    <meta:user-defined meta:name="OVERHEIDop.versieInformatie"/>
  </office:meta>
</office:document-meta>
</file>