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vergoten van de zolderverdieping d.m.v. een dakopbouw aan De Uitweg 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5TP3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de volgende omgevingsvergunning hebben geweigerd:</text:p>
            <text:p text:style-name="common-al">
            <text:span text:style-name="nadrukvet">De Uitweg 3 Alkmaar:</text:span> het vergoten van de zolderverdieping d.m.v. een dakopbouw</text:p>
            <text:p text:style-name="common-al">Zaaknummer: 000028754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3 me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0116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11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11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287542</meta:user-defined>
    <dc:language>nl</dc:language>
    <meta:user-defined meta:name="OVERHEIDop.locatietype/OVERHEIDop.gebiedsmarkering">Adres</meta:user-defined>
    <meta:user-defined meta:name="DC.title">Vergunning geweigerd voor het vergoten van de zolderverdieping d.m.v. een dakopbouw aan De Uitweg 3 te Alkmaar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116</meta:user-defined>
    <meta:user-defined meta:name="OVERHEIDop.GmbID/DC.identifier">gmb-2022-140116</meta:user-defined>
    <meta:user-defined meta:name="OVERHEIDop.versieInformatie"/>
  </office:meta>
</office:document-meta>
</file>