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vangen van een dakkapel op het achterdakvlak Gerard Doustraat 8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maart 2022 een besluit genomen op de aanvraag met zaaknummer 2022-002514 voor het vervangen van een dakkapel op het achterdakvlak op de locatie Gerard Doustraat 8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5 maart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4011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1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1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vangen van een dakkapel op het achterdakvlak Gerard Doustraat 8 te Nijverda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113</meta:user-defined>
    <meta:user-defined meta:name="OVERHEIDop.GmbID/DC.identifier">gmb-2022-140113</meta:user-defined>
    <meta:user-defined meta:name="OVERHEIDop.versieInformatie"/>
  </office:meta>
</office:document-meta>
</file>