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ieuwlanderweg 84, De Waal - Het tijdelijk wonen in e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3EV) Nieuwlanderweg 84 – De Waal: 3155262 Het tijdelijk wonen in een zomerhuis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401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Nieuwlanderweg 84, De Waal - Het tijdelijk wonen in een zomerhuis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0111</meta:user-defined>
    <meta:user-defined meta:name="OVERHEIDop.GmbID/DC.identifier">gmb-2022-140111</meta:user-defined>
    <meta:user-defined meta:name="OVERHEIDop.versieInformatie"/>
  </office:meta>
</office:document-meta>
</file>