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Meentweg Kavel 474, tegenover Meentweg 75, het aanleggen van een droge li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weg Kavel 474, tegenover Meentweg 75, het aanleggen van een droge ligplaats, verzonden 6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01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omgevingsvergunning Meentweg Kavel 474, tegenover Meentweg 75, het aanleggen van een droge ligplaats</meta:user-defined>
    <meta:user-defined meta:name="DCTERMS.W3CDTF/DCTERMS.available">2022-01-12</meta:user-defined>
    <meta:user-defined meta:name="DCTERMS.W3CDTF/OVERHEIDop.jaargang">2022</meta:user-defined>
    <meta:user-defined meta:name="OVERHEIDop.publicationIssue">14011</meta:user-defined>
    <meta:user-defined meta:name="OVERHEIDop.GmbID/DC.identifier">gmb-2022-14011</meta:user-defined>
    <meta:user-defined meta:name="OVERHEIDop.versieInformatie"/>
  </office:meta>
</office:document-meta>
</file>