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 op het in te richten omliggende terrein v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 het in te richten omliggende terrein van Schermerplein 15 in Stompetoren:</text:span> het plaatsen van 3 vlaggenmasten </text:p>
            <text:p text:style-name="common-al">Zaaknummer: 00002794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1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9403</meta:user-defined>
    <dc:language>nl</dc:language>
    <meta:user-defined meta:name="OVERHEIDop.locatietype/OVERHEIDop.gebiedsmarkering">Adres</meta:user-defined>
    <meta:user-defined meta:name="DC.title">Toestemming voor het plaatsen van 3 vlaggenmasten op het in te richten omliggende terrein van Schermerplein 15 te Stompeto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08</meta:user-defined>
    <meta:user-defined meta:name="OVERHEIDop.GmbID/DC.identifier">gmb-2022-140108</meta:user-defined>
    <meta:user-defined meta:name="OVERHEIDop.versieInformatie"/>
  </office:meta>
</office:document-meta>
</file>