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trimsalon Portlandweg 4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2 een besluit genomen op de aanvraag met zaaknummer 2022-002874 voor het realiseren van een trimsalon op de locatie Portlandweg 4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01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realiseren van een trimsalon Portlandweg 44 te Nijverda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07</meta:user-defined>
    <meta:user-defined meta:name="OVERHEIDop.GmbID/DC.identifier">gmb-2022-140107</meta:user-defined>
    <meta:user-defined meta:name="OVERHEIDop.versieInformatie"/>
  </office:meta>
</office:document-meta>
</file>