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uziek vergunning 27 augustus 20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2022-030378, Ingetrokken, Amstelkerk / Amstelstroom, aanvraag muziek vergunning 27 augustus 2022. (ontvangen 11-03-2022);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01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0378</meta:user-defined>
    <dc:language>nl</dc:language>
    <meta:user-defined meta:name="OVERHEIDop.locatietype/OVERHEIDop.gebiedsmarkering">Woonplaats</meta:user-defined>
    <meta:user-defined meta:name="DC.title">Aanvraag muziek vergunning 27 augustus 2022 te Ouderkerk aan de Am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00</meta:user-defined>
    <meta:user-defined meta:name="OVERHEIDop.GmbID/DC.identifier">gmb-2022-140100</meta:user-defined>
    <meta:user-defined meta:name="OVERHEIDop.versieInformatie"/>
  </office:meta>
</office:document-meta>
</file>