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4, 1261 CZ, het vervangen van de bestaande kap voor rieten kap en plaatsen van een schoorste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beeklaan 4, 1261 CZ, het vervangen van de bestaande kap voor rieten kap en plaatsen van een schoorsteen, verzonden 6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0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eeklaan 4, 1261 CZ, het vervangen van de bestaande kap voor rieten kap en plaatsen van een schoorsteen</meta:user-defined>
    <meta:user-defined meta:name="DCTERMS.W3CDTF/DCTERMS.available">2022-01-12</meta:user-defined>
    <meta:user-defined meta:name="DCTERMS.W3CDTF/OVERHEIDop.jaargang">2022</meta:user-defined>
    <meta:user-defined meta:name="OVERHEIDop.publicationIssue">14010</meta:user-defined>
    <meta:user-defined meta:name="OVERHEIDop.GmbID/DC.identifier">gmb-2022-14010</meta:user-defined>
    <meta:user-defined meta:name="OVERHEIDop.versieInformatie"/>
  </office:meta>
</office:document-meta>
</file>