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wet ontheffing op 13 mei 2022 aan Amstelschool Reijgershof 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34181, Amstelschool Reijgershof 4, het aanvragen van een alcoholwet ontheffing op 13 mei 2022. (ontvangen 24-03-2022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4009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9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9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34181</meta:user-defined>
    <dc:language>nl</dc:language>
    <meta:user-defined meta:name="OVERHEIDop.locatietype/OVERHEIDop.gebiedsmarkering">Adres</meta:user-defined>
    <meta:user-defined meta:name="DC.title">Aanvraag alcoholwet ontheffing op 13 mei 2022 aan Amstelschool Reijgershof 4 te Ouderkerk aan de Amst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097</meta:user-defined>
    <meta:user-defined meta:name="OVERHEIDop.GmbID/DC.identifier">gmb-2022-140097</meta:user-defined>
    <meta:user-defined meta:name="OVERHEIDop.versieInformatie"/>
  </office:meta>
</office:document-meta>
</file>