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woning met berging en het veranderen van een uitrit Cornelis Evertsenlaan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2 een besluit genomen op de aanvraag met zaaknummer 2022-003327 voor het bouwen van een vervangende woning met berging en het veranderen van een uitrit op de locatie Cornelis Evertsenlaan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0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e woning met berging en het veranderen van een uitrit Cornelis Evertsenlaan 6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95</meta:user-defined>
    <meta:user-defined meta:name="OVERHEIDop.GmbID/DC.identifier">gmb-2022-140095</meta:user-defined>
    <meta:user-defined meta:name="OVERHEIDop.versieInformatie"/>
  </office:meta>
</office:document-meta>
</file>