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ijterijvergunning</text:span> Verzenddatum 21-03-2022 Locatie Nieuwstraat 25 te Gilze (Wijnotheek Gilze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0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92</meta:user-defined>
    <meta:user-defined meta:name="OVERHEIDop.GmbID/DC.identifier">gmb-2022-140092</meta:user-defined>
    <meta:user-defined meta:name="OVERHEIDop.versieInformatie"/>
  </office:meta>
</office:document-meta>
</file>