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waluwenweg 24B, 1261 GJ, het realiseren van een padelbaan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Zwaluwenweg 24B, 1261 GJ, het realiseren van een padelbaan in de achtertuin, ingekomen 3 januari 2022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400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waluwenweg 24B, 1261 GJ, het realiseren van een padelbaan in de achtertui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4009</meta:user-defined>
    <meta:user-defined meta:name="OVERHEIDop.GmbID/DC.identifier">gmb-2022-14009</meta:user-defined>
    <meta:user-defined meta:name="OVERHEIDop.versieInformatie"/>
  </office:meta>
</office:document-meta>
</file>