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wet ontheffing van 25 t/m 27 april 2022 aan Kerkstraat 61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34148, Kerkstraat 61, het aanvragen van een alcoholwet ontheffing van 25 t/m 27 april 2022. (ontvangen 23-03-2022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4008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08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08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34148</meta:user-defined>
    <dc:language>nl</dc:language>
    <meta:user-defined meta:name="OVERHEIDop.locatietype/OVERHEIDop.gebiedsmarkering">Adres</meta:user-defined>
    <meta:user-defined meta:name="DC.title">Aanvraag alcoholwet ontheffing van 25 t/m 27 april 2022 aan Kerkstraat 61 te Ouderkerk aan de Amstel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089</meta:user-defined>
    <meta:user-defined meta:name="OVERHEIDop.GmbID/DC.identifier">gmb-2022-140089</meta:user-defined>
    <meta:user-defined meta:name="OVERHEIDop.versieInformatie"/>
  </office:meta>
</office:document-meta>
</file>