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</text:span>
            <text:span text:style-name="nadrukvet"> 17 maart 2022, Stille Tocht Dodenherdenking op 4 mei 2022 van 19:00 uur tot 20:30 uur in Alphenseweg Gilze (372527)</text:span>
          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008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8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81</meta:user-defined>
    <meta:user-defined meta:name="OVERHEIDop.GmbID/DC.identifier">gmb-2022-140081</meta:user-defined>
    <meta:user-defined meta:name="OVERHEIDop.versieInformatie"/>
  </office:meta>
</office:document-meta>
</file>