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unantstraat 10: realiseren van 2 B&amp;B ka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unantstraat 10 in Denekamp</text:p>
            <text:p text:style-name="common-al">Project: het realiseren van 2 B&amp;B kamers</text:p>
            <text:p text:style-name="common-al">Verzonden: 23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007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7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7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1-002381</meta:user-defined>
    <meta:user-defined meta:name="DCTERMS.abstract">het realiseren van 2 B&amp;B kamers</meta:user-defined>
    <dc:language>nl</dc:language>
    <meta:user-defined meta:name="OVERHEIDop.locatietype/OVERHEIDop.gebiedsmarkering">Punt</meta:user-defined>
    <meta:user-defined meta:name="DC.title">Gemeente Dinkelland - verleende omgevingsvergunning, Denekamp, Dunantstraat 10: realiseren van 2 B&amp;B kamers</meta:user-defined>
    <meta:user-defined meta:name="DCTERMS.W3CDTF/DCTERMS.available">2022-03-31</meta:user-defined>
    <meta:user-defined meta:name="DCTERMS.W3CDTF/OVERHEIDop.jaargang">2022</meta:user-defined>
    <meta:user-defined meta:name="OVERHEIDop.publicationIssue">140076</meta:user-defined>
    <meta:user-defined meta:name="OVERHEIDop.GmbID/DC.identifier">gmb-2022-140076</meta:user-defined>
    <meta:user-defined meta:name="OVERHEIDop.versieInformatie"/>
  </office:meta>
</office:document-meta>
</file>