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tijdelijk plaatsen van een container, een toiletunit en een schaftwagen van 4 april t/m 13 mei 2022 aan Firapeelstraat t.h.v. nr. 1, Holkerweg, Grimbeerstraat, Belijnhof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voor tijdelijk gebruik van de weg</text:span>
          </text:p>
            <text:p text:style-name="common-al">
            <text:span text:style-name="nadrukvet">Schothorst</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Firapeelstraat t.h.v. nr. 1, Holkerweg, Grimbeerstraat, Belijnhof</text:p>
                  </table:table-cell>
                  <table:table-cell table:style-name="entry" table:number-rows-spanned="1" table:number-columns-spanned="1">
                    <text:p text:style-name="table_al">het tijdelijk plaatsen van een container, een toiletunit en een schaftwagen van 4 april t/m 13 mei 2022</text:p>
                  </table:table-cell>
                  <table:table-cell table:style-name="entry" table:number-rows-spanned="1" table:number-columns-spanned="1">
                    <text:p text:style-name="table_al"> 24-03-2022 </text:p>
                  </table:table-cell>
                  <table:table-cell table:style-name="entry" table:number-rows-spanned="1" table:number-columns-spanned="1">
                    <text:p text:style-name="table_al">1034911</text:p>
                  </table:table-cell>
                </table:table-row>
              </table:table>
              <text:p text:style-name="table_bottom"/>
            </text:section>
            <text:p text:style-name="common-al">Stadsberichten, 30 maart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40073</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073</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073</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34911</meta:user-defined>
    <dc:language>nl</dc:language>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het tijdelijk plaatsen van een container, een toiletunit en een schaftwagen van 4 april t/m 13 mei 2022 aan Firapeelstraat t.h.v. nr. 1, Holkerweg, Grimbeerstraat, Belijnhof te Amersfoort</meta:user-defined>
    <meta:user-defined meta:name="DCTERMS.W3CDTF/DCTERMS.available">2022-03-30</meta:user-defined>
    <meta:user-defined meta:name="DCTERMS.W3CDTF/OVERHEIDop.jaargang">2022</meta:user-defined>
    <meta:user-defined meta:name="OVERHEIDop.publicationIssue">140073</meta:user-defined>
    <meta:user-defined meta:name="OVERHEIDop.GmbID/DC.identifier">gmb-2022-140073</meta:user-defined>
    <meta:user-defined meta:name="OVERHEIDop.versieInformatie"/>
  </office:meta>
</office:document-meta>
</file>