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de start van een bedrijf voor de handel in en onderhoud aan motorvoertuigen aan Kelvinstraat 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Kelvinstraat 8, Weert, Holland Automotive Company, de start van een bedrijf voor de handel in en onderhoud aan motorvoertuigen, 30 maart 2022.</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007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7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de start van een bedrijf voor de handel in en onderhoud aan motorvoertuigen aan Kelvinstraat 8 te Weert</meta:user-defined>
    <meta:user-defined meta:name="DCTERMS.W3CDTF/DCTERMS.available">2022-03-30</meta:user-defined>
    <meta:user-defined meta:name="DCTERMS.W3CDTF/OVERHEIDop.jaargang">2022</meta:user-defined>
    <meta:user-defined meta:name="OVERHEIDop.publicationIssue">140071</meta:user-defined>
    <meta:user-defined meta:name="OVERHEIDop.GmbID/DC.identifier">gmb-2022-140071</meta:user-defined>
    <meta:user-defined meta:name="OVERHEIDop.versieInformatie"/>
  </office:meta>
</office:document-meta>
</file>