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Toetsingskader verblijfstoeristische accommod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Toetsingskader verblijfstoeristische accommodaties als volgt te wijzigen: Bullit 3 van stap 2 van artikel 5.1: “Voor een recreatiewoning in een (vrijstaand) bijgebouw geldt dat de maximale oppervlakte hiervan niet meer dan 35% van het erf mag bedragen met een maximum van 50 m².”</text:p>
                <text:p text:style-name="al">Te vervangen door:</text:p>
                <text:p text:style-name="al">Nieuwe tekst Bullit 3 van stap 2 van artikel 5.1: “Voor een recreatiewoning in een vrijstaand bijgebouw geldt dat de maximale oppervlakte hiervan niet meer dan 35% van het erf mag bedragen met een maximum van 50 m².”</text:p>
              </text:list-item>
              <text:list-item text:style-override="id1-3-2-2-1-2-2">
                <text:number>2.</text:number>
                <text:p text:style-name="al">De volgende definitie van ‘vrijstaand’ toe te voegen aan het Toetsingskader verblijfstoeristische accommodaties:</text:p>
                <text:p text:style-name="al">De definitie van vrijstaand is: “Vrijstaand is op zichzelf staand. Een losstaand bouwwerk dat niet aan of tegen een ander gebouw of een bouwwerk geen gebouw zijnde is aangebouwd.”;</text:p>
              </text:list-item>
              <text:list-item text:style-override="id1-3-2-2-1-2-3">
                <text:number>3.</text:number>
                <text:p text:style-name="al">De wijzigingen van het Toetsingskader verblijfstoeristische accommodaties te publicer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4007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0/xml/MC-DRP-Beleidsregels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4:81 van de Algemene wet bestuursrecht]|[1.0:c:BWBR0005537&amp;artikel=4%3A81&amp;g=2019-01-01</meta:user-defined>
    <meta:user-defined meta:name="OVERHEIDop.referentienummer">2022/471489</meta:user-defined>
    <meta:user-defined meta:name="DCTERMS.alternative">Toetsingskader verblijfstoeristische accommodaties</meta:user-defined>
    <dc:language>nl</dc:language>
    <meta:user-defined meta:name="OVERHEIDop.locatietype/OVERHEIDop.gebiedsmarkering">Gemeente</meta:user-defined>
    <meta:user-defined meta:name="DC.title">Toetsingskader verblijfstoeristische accommodatie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70</meta:user-defined>
    <meta:user-defined meta:name="OVERHEIDop.betreftRegeling">CVDR622222_2</meta:user-defined>
    <meta:user-defined meta:name="xs:date/OVERHEIDop.startdatum">2022-03-31</meta:user-defined>
    <meta:user-defined meta:name="OVERHEIDop.GmbID/DC.identifier">gmb-2022-140070</meta:user-defined>
    <meta:user-defined meta:name="OVERHEIDop.versieInformatie"/>
  </office:meta>
</office:document-meta>
</file>