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uitbreiden van een bedrijf voor het reviseren van pompen aan Graafschap Hornelaan 140 h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Graafschap Hornelaan 140 h, Weert, Inventflow B.V. het uitbreiden van een bedrijf voor het reviseren van pompen, 30 maart 2022.</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00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uitbreiden van een bedrijf voor het reviseren van pompen aan Graafschap Hornelaan 140 h te Weert</meta:user-defined>
    <meta:user-defined meta:name="DCTERMS.W3CDTF/DCTERMS.available">2022-03-30</meta:user-defined>
    <meta:user-defined meta:name="DCTERMS.W3CDTF/OVERHEIDop.jaargang">2022</meta:user-defined>
    <meta:user-defined meta:name="OVERHEIDop.publicationIssue">140068</meta:user-defined>
    <meta:user-defined meta:name="OVERHEIDop.GmbID/DC.identifier">gmb-2022-140068</meta:user-defined>
    <meta:user-defined meta:name="OVERHEIDop.versieInformatie"/>
  </office:meta>
</office:document-meta>
</file>