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ns, nabij Weersterweg 33 het organiseren van een autocros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ns, nabij Weersterweg 33 OV20220125 het organiseren van een autocross (04 februari 2022)</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06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6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6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daging beslissing aanvraag omgevingsvergunning, Wons, nabij Weersterweg 33 het organiseren van een autocross</meta:user-defined>
    <meta:user-defined meta:name="DCTERMS.W3CDTF/DCTERMS.available">2022-03-31</meta:user-defined>
    <meta:user-defined meta:name="DCTERMS.W3CDTF/OVERHEIDop.jaargang">2022</meta:user-defined>
    <meta:user-defined meta:name="OVERHEIDop.publicationIssue">140062</meta:user-defined>
    <meta:user-defined meta:name="OVERHEIDop.GmbID/DC.identifier">gmb-2022-140062</meta:user-defined>
    <meta:user-defined meta:name="OVERHEIDop.versieInformatie"/>
  </office:meta>
</office:document-meta>
</file>